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2" style:family="paragraph" style:parent-style-name="Standard" style:master-page-name="">
      <loext:graphic-properties draw:fill="none"/>
      <style:paragraph-properties fo:margin-left="9.999cm" fo:margin-right="0cm" fo:line-height="115%" fo:text-align="justify" style:justify-single-word="false" fo:text-indent="0cm" style:auto-text-indent="false" style:page-number="auto" fo:background-color="transparent"/>
      <style:text-properties officeooo:rsid="001124a5" officeooo:paragraph-rsid="001124a5"/>
    </style:style>
    <style:style style:name="P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4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42f13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124a5"/>
    </style:style>
    <style:style style:name="P23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1124a5"/>
    </style:style>
    <style:style style:name="P24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142f13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0125a82" officeooo:paragraph-rsid="00125a82"/>
    </style:style>
    <style:style style:name="P26" style:family="paragraph" style:parent-style-name="Standard">
      <loext:graphic-properties draw:fill="none"/>
      <style:paragraph-properties fo:margin-left="9.999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officeooo:rsid="00125a82" officeooo:paragraph-rsid="00125a82"/>
    </style:style>
    <style:style style:name="P27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loext:graphic-properties draw:fill="none"/>
      <style:paragraph-properties fo:margin-left="0.801cm" fo:margin-right="0cm" fo:line-height="115%" fo:text-align="justify" style:justify-single-word="false" fo:text-indent="-0.499cm" style:auto-text-indent="false" fo:background-color="transparent">
        <style:tab-stops>
          <style:tab-stop style:position="-0.002cm"/>
        </style:tab-stops>
      </style:paragraph-properties>
      <style:text-properties style:font-name="Verdana" fo:font-size="10pt" fo:font-style="normal" fo:font-weight="normal" officeooo:rsid="00125a82" officeooo:paragraph-rsid="00125a82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paragraph-rsid="001124a5"/>
    </style:style>
    <style:style style:name="P31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32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17cm"/>
        </style:tab-stops>
      </style:paragraph-properties>
      <style:text-properties officeooo:rsid="001124a5" officeooo:paragraph-rsid="001124a5"/>
    </style:style>
    <style:style style:name="P33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34" style:family="paragraph" style:parent-style-name="Standard" style:list-style-name="L2" style:master-page-name="">
      <loext:graphic-properties draw:fill="none"/>
      <style:paragraph-properties fo:margin-left="0.801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002cm"/>
        </style:tab-stops>
      </style:paragraph-properties>
      <style:text-properties fo:font-style="italic" officeooo:rsid="00125a82" officeooo:paragraph-rsid="00125a82" style:font-style-asian="italic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124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2f13" style:font-weight-asian="normal" style:font-weight-complex="normal"/>
    </style:style>
    <style:style style:name="T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normal" officeooo:rsid="001124a5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normal" officeooo:rsid="00125a82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officeooo:rsid="00142f13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officeooo:rsid="001aaebc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font-size-asian="8.75pt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1124a5" style:font-size-asian="10pt" style:font-weight-asian="bold" style:font-size-complex="10pt" style:font-weight-complex="bold"/>
    </style:style>
    <style:style style:name="T12" style:family="text">
      <style:text-properties style:font-name="Verdana" fo:font-size="10pt" style:text-underline-style="solid" style:text-underline-width="auto" style:text-underline-color="font-color" fo:font-weight="normal" officeooo:rsid="00125a82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solid" style:text-underline-width="auto" style:text-underline-color="font-color" fo:font-weight="normal" officeooo:rsid="001aaebc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" fo:font-size="10pt" fo:font-style="normal" fo:font-weight="normal" officeooo:rsid="001aaebc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officeooo:rsid="0018c2a9" fo:background-color="transparent" loext:char-shading-value="0"/>
    </style:style>
    <style:style style:name="T17" style:family="text">
      <style:text-properties officeooo:rsid="001d6757" fo:background-color="transparent" loext:char-shading-value="0"/>
    </style:style>
    <style:style style:name="T18" style:family="text">
      <style:text-properties officeooo:rsid="001f2468" fo:background-color="transparent" loext:char-shading-value="0"/>
    </style:style>
    <style:style style:name="T19" style:family="text">
      <style:text-properties officeooo:rsid="00211338" fo:background-color="transparent" loext:char-shading-value="0"/>
    </style:style>
    <style:style style:name="T20" style:family="text">
      <style:text-properties officeooo:rsid="001aaebc"/>
    </style:style>
    <style:style style:name="T21" style:family="text">
      <style:text-properties officeooo:rsid="001d6757"/>
    </style:style>
    <style:style style:name="T22" style:family="text">
      <style:text-properties fo:color="#0000ff" loext:opacity="100%" officeooo:rsid="0018c2a9" fo:background-color="transparent" loext:char-shading-value="0"/>
    </style:style>
    <style:style style:name="T23" style:family="text">
      <style:text-properties fo:color="#0000ff" loext:opacity="100%" officeooo:rsid="00211338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A all’avviso di selezione</text:p>
      <text:p text:style-name="P5">Schema di domanda di ammissione</text:p>
      <text:p text:style-name="P5"/>
      <text:p text:style-name="P5">All’Unione dei Comuni Valli e Delizie</text:p>
      <text:p text:style-name="P5">Servizio Gestione delle Risorse umane</text:p>
      <text:p text:style-name="P6"/>
      <text:p text:style-name="Standard"/>
      <text:p text:style-name="P6"/>
      <text:p text:style-name="P7">Oggetto:<text:tab/><text:span text:style-name="T16">DOMANDA PER LA SELEZIONE TRAMITE PROGRESSIONE FRA LE AREE <text:s/>“IN DEROGA” AI SENSI DELL’ART. 13, COMMA 6, DEL CCNL 16/11/2022 PER LA COPERTURA DI N. 1 </text:span><text:span text:style-name="T22">“SPECIALISTA </text:span><text:span text:style-name="T23">DI VIGILANZA</text:span><text:span text:style-name="T22">”</text:span><text:span text:style-name="T16"> – AREA DEI FUNZIONARI ED EQ – PRESSO </text:span><text:span text:style-name="T17">L’UNIONE DEI COMUNI VALLI E DELIZIE</text:span></text:p>
      <text:p text:style-name="P8"/>
      <text:p text:style-name="P17"/>
      <text:p text:style-name="P9">Il/La sottoscritto/a <draw:control text:anchor-type="as-char" draw:z-index="0" draw:name="Campo di controllo 1" draw:style-name="gr2" draw:text-style-name="P36" svg:width="9.087cm" svg:height="0.401cm" draw:control="control1"/><text:s/>nato/a a <draw:control text:anchor-type="as-char" draw:z-index="1" draw:name="Campo di controllo 2" draw:style-name="gr2" draw:text-style-name="P36" svg:width="5.943cm" svg:height="0.401cm" draw:control="control2"/>, il <draw:control text:anchor-type="as-char" draw:z-index="2" draw:name="Campo di controllo 3" draw:style-name="gr2" draw:text-style-name="P36" svg:width="3.114cm" svg:height="0.401cm" draw:control="control3"/><text:s/>e residente in via <draw:control text:anchor-type="as-char" draw:z-index="3" draw:name="Campo di controllo 4" draw:style-name="gr2" draw:text-style-name="P36" svg:width="9.087cm" svg:height="0.401cm" draw:control="control4"/>, n. <draw:control text:anchor-type="as-char" draw:z-index="4" draw:name="Campo di controllo 5" draw:style-name="gr2" draw:text-style-name="P36" svg:width="1.639cm" svg:height="0.401cm" draw:control="control5"/>, CAP <draw:control text:anchor-type="as-char" draw:z-index="5" draw:name="Campo di controllo 6" draw:style-name="gr2" draw:text-style-name="P36" svg:width="2.391cm" svg:height="0.401cm" draw:control="control6"/>, località <draw:control text:anchor-type="as-char" draw:z-index="6" draw:name="Campo di controllo 7" draw:style-name="gr2" draw:text-style-name="P36" svg:width="5.943cm" svg:height="0.401cm" draw:control="control7"/>, prov. <draw:control text:anchor-type="as-char" draw:z-index="7" draw:name="Campo di controllo 8" draw:style-name="gr2" draw:text-style-name="P36" svg:width="1.151cm" svg:height="0.401cm" draw:control="control8"/>, codice fiscale <draw:control text:anchor-type="as-char" draw:z-index="8" draw:name="Campo di controllo 9" draw:style-name="gr2" draw:text-style-name="P36" svg:width="5.379cm" svg:height="0.401cm" draw:control="control9"/>, n. telefono <draw:control text:anchor-type="as-char" draw:z-index="9" draw:name="Campo di controllo 10" draw:style-name="gr2" draw:text-style-name="P36" svg:width="5.943cm" svg:height="0.401cm" draw:control="control10"/>, indirizzo e-mail o PEC <draw:control text:anchor-type="as-char" draw:z-index="10" draw:name="Campo di controllo 11" draw:style-name="gr2" draw:text-style-name="P36" svg:width="5.402cm" svg:height="0.401cm" draw:control="control11"/></text:p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<text:span text:style-name="T1">R</text:span>ecapito presso il quale deve essere fatta qualsiasi comunicazione relativa alla procedura, se diverso da quello sopra indicato:</text:p>
            <text:p text:style-name="P20"/>
            <text:p text:style-name="P10">Via <draw:control text:anchor-type="as-char" draw:z-index="11" draw:name="Campo di controllo 12" draw:style-name="gr2" draw:text-style-name="P36" svg:width="9.087cm" svg:height="0.401cm" draw:control="control12"/>, n. <draw:control text:anchor-type="as-char" draw:z-index="12" draw:name="Campo di controllo 13" draw:style-name="gr2" draw:text-style-name="P36" svg:width="1.639cm" svg:height="0.401cm" draw:control="control13"/>, CAP <draw:control text:anchor-type="as-char" draw:z-index="13" draw:name="Campo di controllo 14" draw:style-name="gr2" draw:text-style-name="P36" svg:width="2.391cm" svg:height="0.401cm" draw:control="control14"/>, località <draw:control text:anchor-type="as-char" draw:z-index="14" draw:name="Campo di controllo 15" draw:style-name="gr2" draw:text-style-name="P36" svg:width="5.943cm" svg:height="0.401cm" draw:control="control15"/>, prov. <draw:control text:anchor-type="as-char" draw:z-index="15" draw:name="Campo di controllo 16" draw:style-name="gr2" draw:text-style-name="P36" svg:width="1.151cm" svg:height="0.401cm" draw:control="control16"/>,</text:p>
            <text:p text:style-name="P10">n. telefono <draw:control text:anchor-type="as-char" draw:z-index="16" draw:name="Campo di controllo 18" draw:style-name="gr2" draw:text-style-name="P36" svg:width="5.943cm" svg:height="0.401cm" draw:control="control17"/>,</text:p>
            <text:p text:style-name="P10">indirizzo e-mail o PEC <draw:control text:anchor-type="as-char" draw:z-index="17" draw:name="Campo di controllo 19" draw:style-name="gr2" draw:text-style-name="P36" svg:width="5.402cm" svg:height="0.401cm" draw:control="control18"/></text:p>
          </table:table-cell>
        </table:table-row>
      </table:table>
      <text:p text:style-name="P10"/>
      <text:p text:style-name="P14">CHIEDE</text:p>
      <text:p text:style-name="P14"/>
      <text:p text:style-name="P14">di essere ammesso/a alla selezione indicata in oggetto</text:p>
      <text:p text:style-name="P14"/>
      <text:p text:style-name="P15">A tal fine, ai sensi degli art. 46 e 47 del D.P.R. n. 445/2000 e consapevole delle sanzioni previste all’art. 76 del citato D.P.R. per le ipotesi di falsità in atti e di dichiarazioni mendaci, sotto la propria personale responsabilità,</text:p>
      <text:p text:style-name="P15"/>
      <text:p text:style-name="P14">DICHIARA</text:p>
      <text:p text:style-name="P14">(barrare le caselle)</text:p>
      <text:p text:style-name="P14"/>
      <text:list text:style-name="L1">
        <text:list-item>
          <text:p text:style-name="P27">di essere dipendente a tempo indeterminato <text:span text:style-name="T21">dell’Unione dei Comuni Valli e Delizie</text:span> con inquadramento nell’Area degli Istruttori (ex categoria C) del CCNL FL 16/11/2022;</text:p>
          <text:p text:style-name="P28"/>
        </text:list-item>
        <text:list-item>
          <text:p text:style-name="P30">di essere in <text:span text:style-name="T9">possesso</text:span> del seguente titolo di studio:</text:p>
        </text:list-item>
      </text:list>
      <text:p text:style-name="P24"><text:span text:style-name="T11"><draw:control text:anchor-type="as-char" draw:z-index="19" draw:name="Campo di controllo 17" draw:style-name="gr1" draw:text-style-name="P35" svg:width="0.283cm" svg:height="0.283cm" draw:control="control20"/></text:span><text:span text:style-name="T5"><text:tab/></text:span><text:span text:style-name="T7">diploma di scuola secondaria di secondo grado</text:span></text:p>
      <text:p text:style-name="P24"><text:span text:style-name="T5"><draw:control text:anchor-type="as-char" draw:z-index="31" draw:name="Campo di controllo 33" draw:style-name="gr1" draw:text-style-name="P35" svg:width="0.283cm" svg:height="0.283cm" draw:control="control32"/></text:span><text:span text:style-name="T5"><text:tab/>laurea triennale (o titoli equivalenti/e</text:span><text:span text:style-name="T7">q</text:span><text:span text:style-name="T5">uiparati)</text:span></text:p>
      <text:p text:style-name="P13"><draw:control text:anchor-type="as-char" draw:z-index="18" draw:name="Campo di controllo 20" draw:style-name="gr1" draw:text-style-name="P35" svg:width="0.283cm" svg:height="0.283cm" draw:control="control19"/><text:span text:style-name="T2"><text:tab/>laurea magistrale (o titoli equivalenti/e</text:span><text:span text:style-name="T3">q</text:span><text:span text:style-name="T2">uiparati)</text:span></text:p>
      <text:p text:style-name="P19">Specificare il titolo di studio, <text:span text:style-name="T20">l’istituto presso cui è stato conseguito,</text:span> la votazione e l’anno di conseguimento:</text:p>
      <text:p text:style-name="P18"><draw:control text:anchor-type="as-char" draw:z-index="28" draw:name="Campo di controllo 31" draw:style-name="gr2" draw:text-style-name="P36" svg:width="15.908cm" svg:height="0.449cm" draw:control="control29"/></text:p>
      <text:p text:style-name="P18"><draw:control text:anchor-type="as-char" draw:z-index="29" draw:name="Campo di controllo 30" draw:style-name="gr2" draw:text-style-name="P36" svg:width="15.908cm" svg:height="0.449cm" draw:control="control30"/></text:p>
      <text:p text:style-name="P18"><draw:control text:anchor-type="as-char" draw:z-index="30" draw:name="Campo di controllo 32" draw:style-name="gr2" draw:text-style-name="P36" svg:width="15.908cm" svg:height="0.449cm" draw:control="control31"/></text:p>
      <text:p text:style-name="P16"/>
      <text:list text:continue-numbering="true" text:style-name="L1">
        <text:list-item>
          <text:p text:style-name="P31"><text:soft-page-break/>di avere maturato un’anzianità minima di servizio, anche non continuativa e a tempo determinato, di:</text:p>
        </text:list-item>
      </text:list>
      <text:p text:style-name="P23"><text:span text:style-name="T11"><draw:control text:anchor-type="as-char" draw:z-index="21" draw:name="Campo di controllo 22" draw:style-name="gr1" draw:text-style-name="P35" svg:width="0.283cm" svg:height="0.283cm" draw:control="control22"/></text:span><text:span text:style-name="T5"><text:tab/></text:span><text:span text:style-name="T11">5 anni</text:span><text:span text:style-name="T5"> (in caso di possesso di laurea triennale o laurea magistrale)</text:span></text:p>
      <text:p text:style-name="P12"><draw:control text:anchor-type="as-char" draw:z-index="20" draw:name="Campo di controllo 21" draw:style-name="gr1" draw:text-style-name="P35" svg:width="0.283cm" svg:height="0.283cm" draw:control="control21"/><text:span text:style-name="T2"><text:tab/></text:span>10 anni<text:span text:style-name="T2"> (in caso di possesso di diploma di scuola secondaria di secondo grado);</text:span></text:p>
      <text:p text:style-name="P16"/>
      <text:list text:continue-numbering="true" text:style-name="L1">
        <text:list-item>
          <text:p text:style-name="P31">di disporre di una valutazione positiva (minimo 40/80 nella valutazione delle competenze comportamentali) in ciascuno dei tre anni precedenti a quello nel quale si svolge la procedura o nelle ultime tre valutazioni disponibili in ordine cronologico qualora vi siano compresi periodi nei quali non sia stato possibile effettuare la valutazione a causa di assenza del servizio;</text:p>
          <text:p text:style-name="P31"/>
        </text:list-item>
        <text:list-item>
          <text:p text:style-name="P31">di non aver ricevuto sanzioni disciplinari nei due anni che precedono l’indizione della procedura comparativa in oggetto;</text:p>
          <text:p text:style-name="P31"/>
        </text:list-item>
        <text:list-item>
          <text:p text:style-name="P32"><text:span text:style-name="T10"><draw:control text:anchor-type="as-char" draw:z-index="32" draw:name="Campo di controllo 34" draw:style-name="gr1" draw:text-style-name="P35" svg:width="0.283cm" svg:height="0.283cm" draw:control="control33"/></text:span><text:span text:style-name="T10"><text:tab/></text:span>di essere in possesso del/dei seguente/i titoli di studio ulteriori (master universitario, corso di perfezionamento universitario, ulteriore laurea, ecc.)</text:p>
          <text:p text:style-name="P33"><text:span text:style-name="T7">Specificare il titolo di studio, </text:span><text:span text:style-name="T8">l’istituto presso cui è stato conseguito,</text:span><text:span text:style-name="T7"> la votazione e l’anno di conseguimento:</text:span> </text:p>
        </text:list-item>
      </text:list>
      <text:p text:style-name="P3"><draw:control text:anchor-type="as-char" draw:z-index="22" draw:name="Campo di controllo 25" draw:style-name="gr2" draw:text-style-name="P36" svg:width="16.38cm" svg:height="1.2cm" draw:control="control23"/></text:p>
      <text:p text:style-name="P1"/>
      <text:list text:continue-numbering="true" text:style-name="L1">
        <text:list-item>
          <text:p text:style-name="P31">di accettare senza riserve tutte le condizioni dell'avviso di selezione;</text:p>
          <text:p text:style-name="P31"/>
        </text:list-item>
        <text:list-item>
          <text:p text:style-name="P31">di acconsentire al trattamento dei dati personali ai sensi del Regolamento UE Generale sulla Protezione dei dati – 2016/679, nonché del D.Lgs. n. 196/2003 recante il Codice in materia di protezione dei dati personali integrato con le modifiche introdotte dal D.Lgs. 10/08/2018 n. 101, per le finalità previste dall’avviso di selezione;</text:p>
          <text:p text:style-name="P31"/>
        </text:list-item>
        <text:list-item>
          <text:p text:style-name="P31">di essere a conoscenza della sussistenza delle seguenti relazioni di parentela o affinità con gli amministratori, i dirigenti (compreso il Segretario Generale) e i dipendenti dell’amministrazione dell’Unione:</text:p>
        </text:list-item>
      </text:list>
      <text:p text:style-name="P23"><text:span text:style-name="T11"><draw:control text:anchor-type="as-char" draw:z-index="24" draw:name="Campo di controllo 24" draw:style-name="gr1" draw:text-style-name="P35" svg:width="0.283cm" svg:height="0.283cm" draw:control="control25"/></text:span><text:span text:style-name="T5"><text:tab/></text:span><text:span text:style-name="T11">non sussistono </text:span><text:span text:style-name="T5">relazioni di parentela o affinità tra il/la sottoscritto/a e gli amministratori, i dirigenti (compreso il Segretario Generale) e i dipendenti dell’amministrazione dell’Unione;</text:span></text:p>
      <text:p text:style-name="P12">oppure</text:p>
      <text:p text:style-name="P12"><draw:control text:anchor-type="as-char" draw:z-index="23" draw:name="Campo di controllo 23" draw:style-name="gr1" draw:text-style-name="P35" svg:width="0.283cm" svg:height="0.283cm" draw:control="control24"/><text:span text:style-name="T2"><text:tab/></text:span>sussistono<text:span text:style-name="T2"> le seguenti relazioni di parentela o affinità tra il/la sottoscritto/a e gli amministratori, i dirigenti (compreso il Segretario Generale) e i dipendenti dell’amministrazione dell’Unione:</text:span></text:p>
      <text:p text:style-name="P11"><text:span text:style-name="T2"><draw:control text:anchor-type="as-char" draw:z-index="25" draw:name="Campo di controllo 27" draw:style-name="gr2" draw:text-style-name="P36" svg:width="15.572cm" svg:height="0.401cm" draw:control="control26"/></text:span></text:p>
      <text:list text:continue-numbering="true" text:style-name="L1">
        <text:list-header>
          <text:p text:style-name="P31"/>
        </text:list-header>
      </text:list>
      <text:p text:style-name="P25">Data <draw:control text:anchor-type="as-char" draw:z-index="26" draw:name="Campo di controllo 28" draw:style-name="gr2" draw:text-style-name="P36" svg:width="3.74cm" svg:height="0.565cm" draw:control="control27"/></text:p>
      <text:p text:style-name="P26">Firma</text:p>
      <text:p text:style-name="P2"><text:span text:style-name="T4"><draw:control text:anchor-type="as-char" svg:y="-0.988cm" draw:z-index="27" draw:name="Campo di controllo 29" draw:style-name="gr3" draw:text-style-name="P36" svg:width="6.996cm" svg:height="1.13cm" draw:control="control28"/></text:span></text:p>
      <text:p text:style-name="Standard"/>
      <text:p text:style-name="P22"><text:span text:style-name="T12">Allegati </text:span><text:span text:style-name="T13">(l’asterisco indica gli allegati obbligatori)</text:span><text:span text:style-name="T6">:</text:span></text:p>
      <text:list text:style-name="L2">
        <text:list-item>
          <text:p text:style-name="P34"><text:span text:style-name="T4">curriculum vitae</text:span><text:span text:style-name="T14"> dettagliato e debitamente sottoscritto</text:span><text:span text:style-name="T15">*</text:span><text:span text:style-name="T14">;</text:span></text:p>
        </text:list-item>
        <text:list-item>
          <text:p text:style-name="P29">fotocopia non autenticata di un documento di riconoscimento in corso di validità<text:span text:style-name="T20">*</text:span>;</text:p>
        </text:list-item>
        <text:list-item>
          <text:p text:style-name="P29">eventuali altri documenti richiesti dall’avviso di selezione<text:span text:style-name="T20">*</text:span> o comunque ritenuti utili (ad es.: certificazione di competenze linguistiche/informatiche, attestati di percorsi formativi, abilitazioni professionali, ecc.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Verdana" fo:font-family="Verdana" style:font-family-generic="swiss" style:font-pitch="variable" fo:font-size="10pt" fo:font-weight="normal" officeooo:rsid="001124a5" style:font-size-asian="10pt" style:font-weight-asian="norm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1" fo:font-family="Verdana" style:font-style-name="Normale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9:48:27.462000000</meta:creation-date>
    <dc:date>2024-03-15T11:00:01.851000000</dc:date>
    <meta:editing-duration>PT3H59M37S</meta:editing-duration>
    <meta:editing-cycles>14</meta:editing-cycles>
    <meta:generator>LibreOffice/7.6.5.2$Windows_x86 LibreOffice_project/38d5f62f85355c192ef5f1dd47c5c0c0c6d6598b</meta:generator>
    <meta:document-statistic meta:table-count="1" meta:image-count="0" meta:object-count="0" meta:page-count="2" meta:paragraph-count="46" meta:word-count="596" meta:character-count="4012" meta:non-whitespace-character-count="3450"/>
  </office:meta>
</office:document-meta>
</file>